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D6 Bm7 A6 - G F#m Em A <text:s text:c="2"/>[Intro]</text:p>
      <text:p>Twenty seconds on the <text:span text:style-name="Measure_20__23_2">back</text:span> time <text:s text:c="5"/>D <text:s text:c="3"/>D6</text:p>
      <text:p>I feel you're on the <text:span text:style-name="Measure_20__23_2">run</text:span> <text:s text:c="12"/>Bm7 A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G F#m Em Em</text:p>
      <text:p><text:s text:c="4"/>I can <text:span text:style-name="Measure_20__23_2">no</text:span> longer slide <text:s text:c="5"/>G F#m Em A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D <text:s text:c="2"/>Bm7</text:p>
      <text:p>Yeah, you can <text:span text:style-name="Measure_20__23_1">say</text:span> what you want <text:s text:c="4"/>F#m A6</text:p>
      <text:p><text:s text:c="4"/>but it <text:span text:style-name="Measure_20__23_2">won't</text:span> change my mind <text:s text:c="4"/>Em A</text:p>
      <text:p>I feel the sa<text:span text:style-name="Measure_20__23_1">me a</text:span>bout yo<text:span text:style-name="Measure_20__23_2">u</text:span> <text:s text:c="10"/>D <text:s text:c="2"/>D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G G6 x3) - G A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